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125in" text:list-level-position-and-space-mode="label-alignment">
          <style:list-level-label-alignment text:label-followed-by="listtab" fo:margin-left="1.409in" fo:text-indent="-0.125in"/>
        </style:list-level-properties>
      </text:list-level-style-number>
      <text:list-level-style-number text:level="4" style:num-suffix="." style:num-format="1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125in" text:list-level-position-and-space-mode="label-alignment">
          <style:list-level-label-alignment text:label-followed-by="listtab" fo:margin-left="2.909in" fo:text-indent="-0.125in"/>
        </style:list-level-properties>
      </text:list-level-style-number>
      <text:list-level-style-number text:level="7" style:num-suffix="." style:num-format="1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in" text:min-label-width="0.125in" text:list-level-position-and-space-mode="label-alignment">
          <style:list-level-label-alignment text:label-followed-by="listtab" fo:margin-left="4.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444in"/>
    </style:style>
    <style:style style:name="TableColumn3" style:family="table-column">
      <style:table-column-properties style:column-width="3.2451in"/>
    </style:style>
    <style:style style:name="Table1" style:family="table" style:master-page-name="MP0">
      <style:table-properties style:width="6.4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text-underline-type="single" style:text-underline-style="solid" style:text-underline-width="auto" style:text-underline-mode="continuous" fo:language="ru" fo:country="RU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fo:language="ru" fo:country="RU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fo:language="ru" fo:country="RU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ableColumn47" style:family="table-column">
      <style:table-column-properties style:column-width="2.1541in" style:use-optimal-column-width="false"/>
    </style:style>
    <style:style style:name="TableColumn48" style:family="table-column">
      <style:table-column-properties style:column-width="2.1541in" style:use-optimal-column-width="false"/>
    </style:style>
    <style:style style:name="TableColumn49" style:family="table-column">
      <style:table-column-properties style:column-width="2.0909in" style:use-optimal-column-width="false"/>
    </style:style>
    <style:style style:name="TableColumn50" style:family="table-column">
      <style:table-column-properties style:column-width="2.2041in" style:use-optimal-column-width="false"/>
    </style:style>
    <style:style style:name="TableColumn51" style:family="table-column">
      <style:table-column-properties style:column-width="2.3236in" style:use-optimal-column-width="false"/>
    </style:style>
    <style:style style:name="Table46" style:family="table">
      <style:table-properties style:width="10.927in" fo:margin-left="-0.297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59" style:parent-style-name="TableContents" style:family="paragraph">
      <style:text-properties fo:font-size="9pt" style:font-size-asian="9pt" style:font-size-complex="9pt" fo:language="ru" fo:country="RU"/>
    </style:style>
    <style:style style:name="P60" style:parent-style-name="TableContents" style:family="paragraph">
      <style:text-properties fo:font-size="9pt" style:font-size-asian="9pt" style:font-size-complex="9pt" fo:language="ru" fo:country="RU"/>
    </style:style>
    <style:style style:name="P61" style:parent-style-name="TableContents" style:family="paragraph">
      <style:text-properties fo:font-size="9pt" style:font-size-asian="9pt" style:font-size-complex="9pt" fo:language="ru" fo:country="RU"/>
    </style:style>
    <style:style style:name="P62" style:parent-style-name="TableContents" style:family="paragraph">
      <style:text-properties fo:font-size="9pt" style:font-size-asian="9pt" style:font-size-complex="9pt" fo:language="ru" fo:country="RU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64" style:parent-style-name="TableContents" style:family="paragraph">
      <style:text-properties fo:font-size="9pt" style:font-size-asian="9pt" style:font-size-complex="9pt" fo:language="ru" fo:country="RU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66" style:parent-style-name="TableContents" style:family="paragraph">
      <style:text-properties fo:font-size="9pt" style:font-size-asian="9pt" style:font-size-complex="9pt" fo:language="ru" fo:country="RU"/>
    </style:style>
    <style:style style:name="P67" style:parent-style-name="TableContents" style:family="paragraph">
      <style:text-properties fo:font-size="9pt" style:font-size-asian="9pt" style:font-size-complex="9pt" fo:language="ru" fo:country="RU"/>
    </style:style>
    <style:style style:name="P68" style:parent-style-name="TableContents" style:family="paragraph">
      <style:text-properties fo:font-size="9pt" style:font-size-asian="9pt" style:font-size-complex="9pt" fo:language="ru" fo:country="RU"/>
    </style:style>
    <style:style style:name="P69" style:parent-style-name="TableContents" style:family="paragraph">
      <style:text-properties fo:font-size="9pt" style:font-size-asian="9pt" style:font-size-complex="9pt" fo:language="ru" fo:country="RU"/>
    </style:style>
    <style:style style:name="P70" style:parent-style-name="TableContents" style:family="paragraph">
      <style:text-properties fo:font-size="9pt" style:font-size-asian="9pt" style:font-size-complex="9pt" fo:language="ru" fo:country="RU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7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73" style:parent-style-name="TableContents" style:family="paragraph">
      <style:text-properties fo:font-size="9pt" style:font-size-asian="9pt" style:font-size-complex="9pt" fo:language="ru" fo:country="RU"/>
    </style:style>
    <style:style style:name="P74" style:parent-style-name="TableContents" style:family="paragraph">
      <style:text-properties fo:font-size="9pt" style:font-size-asian="9pt" style:font-size-complex="9pt" fo:language="ru" fo:country="RU"/>
    </style:style>
    <style:style style:name="T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76" style:parent-style-name="Основнойшрифтабзаца" style:family="text">
      <style:text-properties fo:font-size="9pt" style:font-size-asian="9pt" style:font-size-complex="9pt"/>
    </style:style>
    <style:style style:name="T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81" style:parent-style-name="TableContents" style:family="paragraph">
      <style:text-properties fo:font-size="9pt" style:font-size-asian="9pt" style:font-size-complex="9pt" fo:language="ru" fo:country="RU"/>
    </style:style>
    <style:style style:name="P82" style:parent-style-name="TableContents" style:family="paragraph">
      <style:text-properties fo:font-size="9pt" style:font-size-asian="9pt" style:font-size-complex="9pt" fo:language="ru" fo:country="RU"/>
    </style:style>
    <style:style style:name="P83" style:parent-style-name="TableContents" style:family="paragraph">
      <style:text-properties fo:font-size="9pt" style:font-size-asian="9pt" style:font-size-complex="9pt" fo:language="ru" fo:country="RU"/>
    </style:style>
    <style:style style:name="P84" style:parent-style-name="TableContents" style:family="paragraph">
      <style:text-properties fo:font-size="9pt" style:font-size-asian="9pt" style:font-size-complex="9pt" fo:language="ru" fo:country="RU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 fo:language="ru" fo:country="RU"/>
    </style:style>
    <style:style style:name="P88" style:parent-style-name="TableContents" style:family="paragraph">
      <style:text-properties fo:font-size="9pt" style:font-size-asian="9pt" style:font-size-complex="9pt" fo:background-color="#FFFFFF" fo:language="ru" fo:country="RU"/>
    </style:style>
    <style:style style:name="P89" style:parent-style-name="TableContents" style:family="paragraph">
      <style:text-properties fo:font-size="9pt" style:font-size-asian="9pt" style:font-size-complex="9pt" fo:language="ru" fo:country="RU"/>
    </style:style>
    <style:style style:name="P90" style:parent-style-name="TableContents" style:family="paragraph">
      <style:text-properties fo:font-size="9pt" style:font-size-asian="9pt" style:font-size-complex="9pt" fo:language="ru" fo:country="RU"/>
    </style:style>
    <style:style style:name="P91" style:parent-style-name="TableContents" style:family="paragraph">
      <style:text-properties fo:font-size="9pt" style:font-size-asian="9pt" style:font-size-complex="9pt" fo:language="ru" fo:country="RU"/>
    </style:style>
    <style:style style:name="P92" style:parent-style-name="TableContents" style:family="paragraph">
      <style:text-properties fo:font-size="9pt" style:font-size-asian="9pt" style:font-size-complex="9pt" fo:language="ru" fo:country="RU"/>
    </style:style>
    <style:style style:name="P93" style:parent-style-name="TableContents" style:family="paragraph">
      <style:text-properties fo:font-size="9pt" style:font-size-asian="9pt" style:font-size-complex="9pt" fo:language="ru" fo:country="RU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9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9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9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9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0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0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0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0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0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10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11" style:parent-style-name="TableContents" style:list-style-name="LFO2" style:family="paragraph">
      <style:paragraph-properties fo:margin-left="0.1819in" fo:text-indent="-0.1819in">
        <style:tab-stops/>
      </style:paragraph-properties>
      <style:text-properties fo:font-size="9pt" style:font-size-asian="9pt" style:font-size-complex="9pt" fo:language="ru" fo:country="RU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1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14" style:parent-style-name="TableContents" style:family="paragraph">
      <style:text-properties fo:font-size="9pt" style:font-size-asian="9pt" style:font-size-complex="9pt" fo:language="ru" fo:country="RU"/>
    </style:style>
    <style:style style:name="P115" style:parent-style-name="TableContents" style:family="paragraph">
      <style:text-properties fo:font-size="9pt" style:font-size-asian="9pt" style:font-size-complex="9pt" fo:language="ru" fo:country="RU"/>
    </style:style>
    <style:style style:name="P116" style:parent-style-name="TableContents" style:family="paragraph">
      <style:text-properties fo:font-size="9pt" style:font-size-asian="9pt" style:font-size-complex="9pt" fo:language="ru" fo:country="RU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18" style:parent-style-name="TableContents" style:family="paragraph">
      <style:text-properties fo:font-size="9pt" style:font-size-asian="9pt" style:font-size-complex="9pt" fo:language="ru" fo:country="RU"/>
    </style:style>
    <style:style style:name="P119" style:parent-style-name="TableContents" style:family="paragraph">
      <style:text-properties fo:font-size="9pt" style:font-size-asian="9pt" style:font-size-complex="9pt" fo:language="ru" fo:country="RU"/>
    </style:style>
    <style:style style:name="P120" style:parent-style-name="TableContents" style:family="paragraph">
      <style:text-properties fo:font-size="9pt" style:font-size-asian="9pt" style:font-size-complex="9pt" fo:language="ru" fo:country="RU"/>
    </style:style>
    <style:style style:name="P121" style:parent-style-name="TableContents" style:family="paragraph">
      <style:text-properties fo:font-size="9pt" style:font-size-asian="9pt" style:font-size-complex="9pt" fo:language="ru" fo:country="RU"/>
    </style:style>
    <style:style style:name="P122" style:parent-style-name="TableContents" style:family="paragraph">
      <style:text-properties fo:font-size="9pt" style:font-size-asian="9pt" style:font-size-complex="9pt" fo:language="ru" fo:country="RU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2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2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3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3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3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4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4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4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44" style:parent-style-name="TableContents" style:family="paragraph">
      <style:text-properties fo:font-size="9pt" style:font-size-asian="9pt" style:font-size-complex="9pt" fo:language="ru" fo:country="RU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5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51" style:parent-style-name="TableContents" style:family="paragraph">
      <style:text-properties fo:font-size="9pt" style:font-size-asian="9pt" style:font-size-complex="9pt" fo:language="ru" fo:country="RU"/>
    </style:style>
    <style:style style:name="P15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5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5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57" style:parent-style-name="TableContents" style:family="paragraph">
      <style:text-properties fo:font-size="9pt" style:font-size-asian="9pt" style:font-size-complex="9pt" fo:language="ru" fo:country="RU"/>
    </style:style>
    <style:style style:name="P158" style:parent-style-name="TableContents" style:family="paragraph">
      <style:text-properties fo:font-size="9pt" style:font-size-asian="9pt" style:font-size-complex="9pt" fo:language="ru" fo:country="RU"/>
    </style:style>
    <style:style style:name="P159" style:parent-style-name="TableContents" style:family="paragraph">
      <style:text-properties fo:font-size="9pt" style:font-size-asian="9pt" style:font-size-complex="9pt" fo:language="ru" fo:country="RU"/>
    </style:style>
    <style:style style:name="P160" style:parent-style-name="TableContents" style:family="paragraph">
      <style:text-properties fo:font-size="9pt" style:font-size-asian="9pt" style:font-size-complex="9pt" fo:language="ru" fo:country="RU"/>
    </style:style>
    <style:style style:name="P161" style:parent-style-name="TableContents" style:family="paragraph">
      <style:text-properties fo:font-size="9pt" style:font-size-asian="9pt" style:font-size-complex="9pt" fo:language="ru" fo:country="RU"/>
    </style:style>
    <style:style style:name="P162" style:parent-style-name="TableContents" style:family="paragraph">
      <style:text-properties fo:font-size="9pt" style:font-size-asian="9pt" style:font-size-complex="9pt" fo:language="ru" fo:country="RU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64" style:parent-style-name="TableContents" style:list-style-name="LFO3" style:family="paragraph">
      <style:paragraph-properties fo:margin-left="0.159in" fo:text-indent="-0.159in">
        <style:tab-stops/>
      </style:paragraph-properties>
      <style:text-properties fo:font-size="9pt" style:font-size-asian="9pt" style:font-size-complex="9pt" fo:language="ru" fo:country="RU"/>
    </style:style>
    <style:style style:name="P165" style:parent-style-name="TableContents" style:list-style-name="LFO3" style:family="paragraph">
      <style:paragraph-properties fo:text-align="justify" fo:margin-left="0.159in" fo:text-indent="-0.159in">
        <style:tab-stops/>
      </style:paragraph-properties>
      <style:text-properties fo:font-size="9pt" style:font-size-asian="9pt" style:font-size-complex="9pt" fo:language="ru" fo:country="RU"/>
    </style:style>
    <style:style style:name="P166" style:parent-style-name="TableContents" style:list-style-name="LFO3" style:family="paragraph">
      <style:paragraph-properties fo:text-align="justify" fo:margin-left="0.159in" fo:text-indent="-0.159in">
        <style:tab-stops/>
      </style:paragraph-properties>
      <style:text-properties fo:font-size="9pt" style:font-size-asian="9pt" style:font-size-complex="9pt" fo:language="ru" fo:country="RU"/>
    </style:style>
    <style:style style:name="P167" style:parent-style-name="TableContents" style:list-style-name="LFO3" style:family="paragraph">
      <style:paragraph-properties fo:text-align="justify" fo:margin-left="0.159in" fo:text-indent="-0.159in">
        <style:tab-stops/>
      </style:paragraph-properties>
      <style:text-properties fo:font-size="9pt" style:font-size-asian="9pt" style:font-size-complex="9pt" fo:language="ru" fo:country="RU"/>
    </style:style>
    <style:style style:name="P168" style:parent-style-name="TableContents" style:list-style-name="LFO3" style:family="paragraph">
      <style:paragraph-properties fo:text-align="justify" fo:margin-left="0.159in" fo:text-indent="-0.159in">
        <style:tab-stops/>
      </style:paragraph-properties>
      <style:text-properties fo:font-size="9pt" style:font-size-asian="9pt" style:font-size-complex="9pt" fo:language="ru" fo:country="RU"/>
    </style:style>
    <style:style style:name="TableRow169" style:family="table-row">
      <style:table-row-properties style:min-row-height="3.663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7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7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7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7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80" style:parent-style-name="TableContents" style:family="paragraph">
      <style:text-properties fo:font-size="9pt" style:font-size-asian="9pt" style:font-size-complex="9pt" fo:language="ru" fo:country="RU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8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8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8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8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8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T18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fo:font-size="9pt" style:font-size-asian="9pt" style:font-size-complex="9pt" fo:language="ru" fo:country="RU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9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9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9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193" style:parent-style-name="TableContents" style:family="paragraph">
      <style:text-properties fo:font-size="9pt" style:font-size-asian="9pt" style:font-size-complex="9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9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0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0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0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1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11" style:parent-style-name="TableContents" style:family="paragraph">
      <style:text-properties fo:font-size="9pt" style:font-size-asian="9pt" style:font-size-complex="9pt" fo:language="ru" fo:country="RU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13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fo:font-size="9pt" style:font-size-asian="9pt" style:font-size-complex="9pt" fo:language="ru" fo:country="RU"/>
    </style:style>
    <style:style style:name="P215" style:parent-style-name="TableContents" style:family="paragraph">
      <style:text-properties fo:font-size="9pt" style:font-size-asian="9pt" style:font-size-complex="9pt" fo:language="ru" fo:country="RU"/>
    </style:style>
    <style:style style:name="P216" style:parent-style-name="TableContents" style:family="paragraph">
      <style:text-properties fo:font-size="9pt" style:font-size-asian="9pt" style:font-size-complex="9pt" fo:language="ru" fo:country="RU"/>
    </style:style>
    <style:style style:name="P217" style:parent-style-name="TableContents" style:family="paragraph">
      <style:text-properties fo:font-size="9pt" style:font-size-asian="9pt" style:font-size-complex="9pt" fo:language="ru" fo:country="RU"/>
    </style:style>
    <style:style style:name="P218" style:parent-style-name="TableContents" style:family="paragraph">
      <style:text-properties fo:font-size="9pt" style:font-size-asian="9pt" style:font-size-complex="9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2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2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26" style:parent-style-name="TableContents" style:family="paragraph">
      <style:text-properties fo:font-size="9pt" style:font-size-asian="9pt" style:font-size-complex="9pt" fo:language="ru" fo:country="RU"/>
    </style:style>
    <style:style style:name="T2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3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3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37" style:parent-style-name="TableContents" style:family="paragraph">
      <style:text-properties style:font-weight-complex="bold" fo:font-size="9pt" style:font-size-asian="9pt" style:font-size-complex="9pt" fo:language="ru" fo:country="RU"/>
    </style:style>
    <style:style style:name="P238" style:parent-style-name="TableContents" style:family="paragraph">
      <style:text-properties style:font-weight-complex="bold" fo:font-size="9pt" style:font-size-asian="9pt" style:font-size-complex="9pt" fo:language="ru" fo:country="RU"/>
    </style:style>
    <style:style style:name="P239" style:parent-style-name="TableContents" style:family="paragraph">
      <style:text-properties style:font-weight-complex="bold" fo:font-size="9pt" style:font-size-asian="9pt" style:font-size-complex="9pt" fo:language="ru" fo:country="RU"/>
    </style:style>
    <style:style style:name="T240" style:parent-style-name="Основнойшрифтабзаца" style:family="text">
      <style:text-properties style:font-weight-complex="bold" fo:font-size="9pt" style:font-size-asian="9pt" style:font-size-complex="9pt" fo:language="ru" fo:country="RU"/>
    </style:style>
    <style:style style:name="T2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4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4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5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5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6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59" style:parent-style-name="TableContents" style:family="paragraph">
      <style:paragraph-properties fo:text-align="justify"/>
    </style:style>
    <style:style style:name="T260" style:parent-style-name="Основнойшрифтабзаца" style:family="text">
      <style:text-properties fo:font-size="9pt" style:font-size-asian="9pt" style:font-size-complex="9pt" fo:language="ru" fo:country="RU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6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6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6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65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66" style:parent-style-name="TableContents" style:family="paragraph">
      <style:text-properties fo:font-size="9pt" style:font-size-asian="9pt" style:font-size-complex="9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72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73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74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75" style:parent-style-name="TableContents" style:family="paragraph">
      <style:text-properties fo:font-size="9pt" style:font-size-asian="9pt" style:font-size-complex="9pt" fo:language="ru" fo:country="RU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77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79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80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81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82" style:parent-style-name="TableContents" style:family="paragraph">
      <style:paragraph-properties fo:text-align="justify"/>
    </style:style>
    <style:style style:name="T283" style:parent-style-name="Основнойшрифтабзаца" style:family="text">
      <style:text-properties fo:font-size="9pt" style:font-size-asian="9pt" style:font-size-complex="9pt" fo:language="ru" fo:country="RU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85" style:parent-style-name="TableContents" style:list-style-name="LFO4" style:family="paragraph">
      <style:paragraph-properties fo:text-align="justify" fo:margin-left="0.0604in" fo:text-indent="-0.0986in">
        <style:tab-stops/>
      </style:paragraph-properties>
      <style:text-properties fo:font-size="9pt" style:font-size-asian="9pt" style:font-size-complex="9pt" fo:language="ru" fo:country="RU"/>
    </style:style>
    <style:style style:name="P286" style:parent-style-name="TableContents" style:list-style-name="LFO4" style:family="paragraph">
      <style:paragraph-properties fo:text-align="justify" fo:margin-left="0.0604in" fo:text-indent="-0.0986in">
        <style:tab-stops/>
      </style:paragraph-properties>
      <style:text-properties fo:font-size="9pt" style:font-size-asian="9pt" style:font-size-complex="9pt" fo:language="ru" fo:country="RU"/>
    </style:style>
    <style:style style:name="P287" style:parent-style-name="TableContents" style:family="paragraph">
      <style:paragraph-properties fo:text-align="justify" fo:margin-left="-0.0381in">
        <style:tab-stops/>
      </style:paragraph-properties>
      <style:text-properties fo:font-size="9pt" style:font-size-asian="9pt" style:font-size-complex="9pt" fo:language="ru" fo:country="RU"/>
    </style:style>
    <style:style style:name="P288" style:parent-style-name="TableContents" style:family="paragraph">
      <style:paragraph-properties fo:text-align="justify"/>
      <style:text-properties fo:font-size="9pt" style:font-size-asian="9pt" style:font-size-complex="9pt" fo:language="ru" fo:country="RU"/>
    </style:style>
    <style:style style:name="P289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</text:p>
            <text:p text:style-name="P9">Заведующий МБДОУ детский сад № 22</text:p>
            <text:p text:style-name="P10">___________________Волкова Ю.В.</text:p>
            <text:p text:style-name="P11">«_11__» ___01_____2021 год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МБДОУ детский сад № 22</text:p>
      <text:p text:style-name="P26"/>
      <text:p text:style-name="P27">Примерное 10-дневное меню</text:p>
      <text:p text:style-name="P28">рациона питания детей раннего и дошкольного возраста<text:s/></text:p>
      <text:p text:style-name="P29">с 12-часовым режимом пребывания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 text:c="2"/></text:span><text:span text:style-name="T56">1<text:s/></text:span><text:span text:style-name="T57">ДЕНЬ</text:span></text:p>
            <text:p text:style-name="P58">ЗАВТРАК</text:p>
            <text:p text:style-name="P59">1. Суп молочный с макаронными изделиями 150/180</text:p>
            <text:p text:style-name="P60">2. Батон нарезной 30/30</text:p>
            <text:p text:style-name="P61">3. Масло сливочное (порциями) 4/4</text:p>
            <text:p text:style-name="P62">3. Кофейный напиток с молоком сгущенным 170/190</text:p>
            <text:p text:style-name="P63">2 ЗАВТРАК</text:p>
            <text:p text:style-name="P64">1. Сок фруктовый 100/100</text:p>
            <text:p text:style-name="P65">ОБЕД</text:p>
            <text:p text:style-name="P66">1. Салат из квашенной капусты 30/40</text:p>
            <text:p text:style-name="P67">2. Суп картофельный с бобовыми на мясном бульоне 150/200</text:p>
            <text:p text:style-name="P68">3. Плов из мяса 120/150</text:p>
            <text:p text:style-name="P69">4. Хлеб ржаной 30/40</text:p>
            <text:p text:style-name="P70">5. Компот из свежих плодов (яблоко, груша) 150/180</text:p>
            <text:p text:style-name="P71">УПЛОТНЕНЫЙ ПОЛДНИК</text:p>
            <text:p text:style-name="P72">1 Рагу овощное 170190</text:p>
            <text:p text:style-name="P73">2. Хлеб подольский 30/30</text:p>
            <text:p text:style-name="P74">3. Чай с сахаром 150/180</text:p>
            <text:p text:style-name="TableContents"><text:span text:style-name="T75">4.</text:span><text:span text:style-name="T76"><text:s/></text:span><text:span text:style-name="T77">Булочка домашняя 50/50</text:span></text:p>
          </table:table-cell>
          <table:table-cell table:style-name="TableCell78">
            <text:p text:style-name="P79">2 ДЕНЬ</text:p>
            <text:p text:style-name="P80">ЗАВТРАК</text:p>
            <text:p text:style-name="P81">1. Каша вязкая манная молочная 150/180</text:p>
            <text:p text:style-name="P82">2. Батон нарезной 30/30</text:p>
            <text:p text:style-name="P83">3. Сыр (порциями) 8/8</text:p>
            <text:p text:style-name="P84">3. Чай с сахаром 160/180</text:p>
            <text:p text:style-name="P85">2 ЗАВТРАК</text:p>
            <text:p text:style-name="P86">1. Компот из свежезамороженной ягоды 100/100</text:p>
            <text:p text:style-name="P87">ОБЕД</text:p>
            <text:p text:style-name="P88">1. Свекольник 150/180</text:p>
            <text:p text:style-name="P89">2. Картофель отварной 100/120</text:p>
            <text:p text:style-name="P90">3. Суфле из печени 40/60</text:p>
            <text:p text:style-name="P91">4. Соус сметанный 20/20<text:s/></text:p>
            <text:p text:style-name="P92">5. Хлеб ржаной 30/40</text:p>
            <text:p text:style-name="P93">6. Компот из сухофруктов 150/180</text:p>
            <text:p text:style-name="P94">УПЛОТНЕНЫЙ ПОЛДНИК</text:p>
            <text:p text:style-name="P95">1. Запеканка морковная с творогом 130/160</text:p>
            <text:p text:style-name="P96">2. Молоко сгущенное 30/30</text:p>
            <text:p text:style-name="P97">3. Хлеб подольский 30/30</text:p>
            <text:p text:style-name="P98">4. Кисель 160/200</text:p>
            <text:p text:style-name="P99">5. Печенье 35/35</text:p>
            <text:p text:style-name="P100"/>
          </table:table-cell>
          <table:table-cell table:style-name="TableCell101">
            <text:p text:style-name="P102"><text:span text:style-name="T103">3<text:s/></text:span><text:span text:style-name="T104">ДЕНЬ</text:span></text:p>
            <text:p text:style-name="P105">ЗАВТРАК</text:p>
            <text:p text:style-name="P106">1. Каша вязкая молочная «Дружба» 160/190</text:p>
            <text:p text:style-name="P107">2. Батон нарезной 30/30</text:p>
            <text:p text:style-name="P108">3. Масло сливочное (порциями) 4/4</text:p>
            <text:p text:style-name="P109">4. Чай с лимоном 160/180</text:p>
            <text:list text:style-name="LFO1" text:continue-numbering="true">
              <text:list-item>
                <text:p text:style-name="P110">ЗАВТРАК</text:p>
              </text:list-item>
            </text:list>
            <text:list text:style-name="LFO2" text:continue-numbering="true">
              <text:list-item>
                <text:p text:style-name="P111">Сок фруктовый 100/100</text:p>
              </text:list-item>
            </text:list>
            <text:p text:style-name="P112">ОБЕД</text:p>
            <text:p text:style-name="P113">1. Рассольник на мясном бульоне со сметаной 150/200</text:p>
            <text:p text:style-name="P114">2. Рагу овощное с мясом 150/180</text:p>
            <text:p text:style-name="P115">3. Хлеб ржаной 30/40<text:s/></text:p>
            <text:p text:style-name="P116">4. Компот из свежих плодов (яблоко) 150/180</text:p>
            <text:p text:style-name="P117">УПЛОТНЕНЫЙ ПОЛДНИК</text:p>
            <text:p text:style-name="P118">1. Лапшевик с творогом 130/170</text:p>
            <text:p text:style-name="P119">2. Молоко сгущенное 20/20</text:p>
            <text:p text:style-name="P120">3. Хлеб подольский 30/30</text:p>
            <text:p text:style-name="P121">4. Отвар шиповника 150/180</text:p>
            <text:p text:style-name="P122">5. Булочка домашняя 50/50</text:p>
          </table:table-cell>
          <table:table-cell table:style-name="TableCell123">
            <text:p text:style-name="P124"><text:span text:style-name="T125">4<text:s/></text:span><text:span text:style-name="T126">ДЕНЬ</text:span></text:p>
            <text:p text:style-name="P127">ЗАВТРАК</text:p>
            <text:p text:style-name="P128">1. Каша вязкая пшенная молочная 160/190</text:p>
            <text:p text:style-name="P129">2. Батон нарезной 30/30</text:p>
            <text:p text:style-name="P130">3. Сыр (порциями) 8/8</text:p>
            <text:p text:style-name="P131">4. Чай с молоком 150/180</text:p>
            <text:p text:style-name="P132">2 ЗАВТРАК</text:p>
            <text:p text:style-name="P133">1. Компот из свежезамороженной ягоды 100/100</text:p>
            <text:p text:style-name="P134">ОБЕД</text:p>
            <text:p text:style-name="P135">1. Суп картофельный с мясными фрикадельками 150/180</text:p>
            <text:p text:style-name="P136">2. Капуста тушенная 100/130</text:p>
            <text:p text:style-name="P137">3. Котлета мясная рубленная паровая 50/70</text:p>
            <text:p text:style-name="P138">4. Хлеб ржаной 30/40</text:p>
            <text:p text:style-name="P139">5. Компот из сухофруктов 150/180</text:p>
            <text:p text:style-name="P140">УПЛОТНЕНЫЙ ПОЛДНИК</text:p>
            <text:p text:style-name="P141">1. Рыба, запеченная с картофелем по-русски 170/190</text:p>
            <text:p text:style-name="P142">2. Хлеб подольский 30/30</text:p>
            <text:p text:style-name="P143">3. Чай с лимоном 150/200</text:p>
            <text:p text:style-name="P144">4. Печенье 35/35</text:p>
          </table:table-cell>
          <table:table-cell table:style-name="TableCell145">
            <text:p text:style-name="P146"><text:span text:style-name="T147">5<text:s/></text:span><text:span text:style-name="T148">ДЕНЬ</text:span></text:p>
            <text:p text:style-name="P149">ЗАВТРАК</text:p>
            <text:p text:style-name="P150">1. Суп молочный с крупой ячневой 160/190</text:p>
            <text:p text:style-name="P151">2. Батон нарезной 30/30</text:p>
            <text:p text:style-name="P152">3. Масло сливочное (порциями) 4/4</text:p>
            <text:p text:style-name="P153">4. Какао с молоком 160/180</text:p>
            <text:p text:style-name="P154">2 ЗАВТРАК</text:p>
            <text:p text:style-name="P155">1. Сок фруктовый 100/100</text:p>
            <text:p text:style-name="P156">ОБЕД</text:p>
            <text:p text:style-name="P157">1. Суп гороховый 150/180</text:p>
            <text:p text:style-name="P158">2. Рис, припущенный с овощами 100/120</text:p>
            <text:p text:style-name="P159">3. Тефтели рыбные тушенные 50/70</text:p>
            <text:p text:style-name="P160">4. Соус сметанный 20/20</text:p>
            <text:p text:style-name="P161">5. Хлеб ржаной 30/40</text:p>
            <text:p text:style-name="P162">6. Компот из свежих плодов (яблоко) и ягод 150/180</text:p>
            <text:p text:style-name="P163">УПЛОТНЕНЫЙ ПОЛДНИК</text:p>
            <text:list text:style-name="LFO3" text:continue-numbering="true">
              <text:list-item>
                <text:p text:style-name="P164">Омлет натуральный с маслом 100/120</text:p>
              </text:list-item>
              <text:list-item>
                <text:p text:style-name="P165">Винегрет с растительным маслом 70/70</text:p>
              </text:list-item>
              <text:list-item>
                <text:p text:style-name="P166">Хлеб подольский 30/30</text:p>
              </text:list-item>
              <text:list-item>
                <text:p text:style-name="P167">Чай с сахаром 150/180</text:p>
              </text:list-item>
              <text:list-item>
                <text:p text:style-name="P168">Печенье 35/35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6<text:s/></text:span><text:span text:style-name="T173">ДЕНЬ</text:span></text:p>
            <text:p text:style-name="P174">ЗАВТРАК</text:p>
            <text:p text:style-name="P175">1. Каша вязкая рисовая молочная 160/190</text:p>
            <text:p text:style-name="P176">2. Батон нарезной 30/30</text:p>
            <text:p text:style-name="P177">3. Масло сливочное (порциями) 4/4</text:p>
            <text:p text:style-name="P178">4. Кофейный напиток с молоком 160/180</text:p>
            <text:p text:style-name="P179">2 ЗАВТРАК</text:p>
            <text:p text:style-name="P180">1. Сок фруктовый 100/100</text:p>
            <text:p text:style-name="P181">ОБЕД</text:p>
            <text:p text:style-name="P182">1. Суп овощной 150/180</text:p>
            <text:p text:style-name="P183">2. Бефстроганов из отварной говядины в молочно-сметанном соусе 50/70</text:p>
            <text:p text:style-name="P184">3. Вермишель с маслом 100/120</text:p>
            <text:p text:style-name="P185">4. Салат из квашенной капусты 30/30</text:p>
            <text:p text:style-name="P186">5. Хлеб ржаной 30/40</text:p>
            <text:p text:style-name="TableContents"><text:span text:style-name="T187">6</text:span><text:s/><text:span text:style-name="T188">Компот из свежих плодов (яблоко) и ягод 150/180<text:s/></text:span></text:p>
            <text:p text:style-name="P189">УПЛОТНЕНЫЙ ПОЛДНИК</text:p>
            <text:p text:style-name="P190">1. Рыба, запеченная в омлете 140/160</text:p>
            <text:p text:style-name="P191">2. Хлеб подольский 30/30</text:p>
            <text:p text:style-name="P192">3. Чай с лимоном 160/200</text:p>
            <text:p text:style-name="P193">4.Печенье 35/35</text:p>
          </table:table-cell>
          <table:table-cell table:style-name="TableCell194">
            <text:p text:style-name="P195"><text:span text:style-name="T196">7<text:s/></text:span><text:span text:style-name="T197">ДЕНЬ</text:span></text:p>
            <text:p text:style-name="P198">ЗАВТРАК</text:p>
            <text:p text:style-name="P199">1. Каша из овсяных хлопьев молочная жидкая 160/180</text:p>
            <text:p text:style-name="P200">2. Батон нарезной 30/30</text:p>
            <text:p text:style-name="P201">3. Масло сливочное (порциями) 4/4</text:p>
            <text:p text:style-name="P202">4. Чай с молоком 150/180</text:p>
            <text:p text:style-name="P203">2 ЗАВТРАК</text:p>
            <text:p text:style-name="P204">1. Компот из свежезамороженной ягоды 100/100</text:p>
            <text:p text:style-name="P205">ОБЕД</text:p>
            <text:p text:style-name="P206">1. Борщ 150/180</text:p>
            <text:p text:style-name="P207"><text:s/>2. Картофель отварной 100/120</text:p>
            <text:p text:style-name="P208">3. Курица отварная 50/70</text:p>
            <text:p text:style-name="P209">4. Салат из квашенной капусты 20/20</text:p>
            <text:p text:style-name="P210">5. Хлеб ржаной 30/40</text:p>
            <text:p text:style-name="P211">6. <text:s/>Компот из сухофруктов 150/180</text:p>
            <text:p text:style-name="P212">УПЛОТНЕНЫЙ ПОЛДНИК</text:p>
            <text:p text:style-name="TableContents"><text:span text:style-name="T213">1</text:span><text:span text:style-name="T214">. Макаронные изделия с тертым сыром запеченные 150/180</text:span></text:p>
            <text:p text:style-name="P215">2. Икра кабачковая промпроизводства 30/30</text:p>
            <text:p text:style-name="P216">3. Хлеб подольский 30/30</text:p>
            <text:p text:style-name="P217">4. Чай с сахаром 150/180</text:p>
            <text:p text:style-name="P218">5. Печенье 35/35</text:p>
            <text:p text:style-name="Обычный"/>
          </table:table-cell>
          <table:table-cell table:style-name="TableCell219">
            <text:p text:style-name="P220"><text:span text:style-name="T221">8<text:s/></text:span><text:span text:style-name="T222">ДЕНЬ</text:span></text:p>
            <text:p text:style-name="P223">ЗАВТРАК</text:p>
            <text:p text:style-name="P224">1. Каша вязкая манная молочная 150/180</text:p>
            <text:p text:style-name="P225">2. Батон нарезной 30/30</text:p>
            <text:p text:style-name="P226">3. Масло сливочное (порциями) 4/4</text:p>
            <text:p text:style-name="TableContents"><text:span text:style-name="T227">4.Чай с лимоном 160/180</text:span><text:span text:style-name="T228"><text:s/></text:span></text:p>
            <text:p text:style-name="P229">2 ЗАВТРАК</text:p>
            <text:p text:style-name="P230">1. Компот из свежезамороженной ягоды 100/100</text:p>
            <text:p text:style-name="P231">ОБЕД</text:p>
            <text:p text:style-name="P232">1. Суп с клецками на курином бульоне 150/180</text:p>
            <text:p text:style-name="P233"><text:s/>2. Птица, тушенная в соусе с овощами 140/180</text:p>
            <text:p text:style-name="P234">3. Хлеб ржаной 30/40</text:p>
            <text:p text:style-name="P235">4. Компот из свежих плодов (яблоко) и ягод 150/180</text:p>
            <text:p text:style-name="P236">УПЛОТНЕНЫЙ ПОЛДНИК</text:p>
            <text:p text:style-name="P237">1. Запеканка творожная 120/160</text:p>
            <text:p text:style-name="P238">2. Молоко сгущенное 20/20</text:p>
            <text:p text:style-name="P239">3. Хлеб подольский 30/30</text:p>
            <text:p text:style-name="TableContents"><text:span text:style-name="T240">4.<text:s/></text:span><text:span text:style-name="T241">Отвар шиповника 150/180</text:span></text:p>
            <text:p text:style-name="TableContents"><text:span text:style-name="T242">5. Печенье 35/35</text:span></text:p>
          </table:table-cell>
          <table:table-cell table:style-name="TableCell243">
            <text:p text:style-name="P244"><text:span text:style-name="T245">9</text:span><text:span text:style-name="T246">ДЕНЬ</text:span></text:p>
            <text:p text:style-name="P247">ЗАВТРАК</text:p>
            <text:p text:style-name="P248">1. Каша пшеничная молочная жидкая 150/180</text:p>
            <text:p text:style-name="P249">2. <text:s/>Батон нарезной 30/30</text:p>
            <text:p text:style-name="P250">3. Масло сливочное (порциями) 4/4</text:p>
            <text:p text:style-name="P251">4. Какао с молоком 160/180</text:p>
            <text:p text:style-name="P252">2 ЗАВТРАК</text:p>
            <text:p text:style-name="P253">1. Сок фруктовый 100/100</text:p>
            <text:p text:style-name="P254">ОБЕД</text:p>
            <text:p text:style-name="P255">1. Суп из морской капусты с мясом и со сметаной 150/180</text:p>
            <text:p text:style-name="P256">2. Каша гречневая рассыпчатая 100/120</text:p>
            <text:p text:style-name="P257">3. Рыба, тушенная с овощами 50/70</text:p>
            <text:p text:style-name="P258">4. Хлеб ржаной 30/40</text:p>
            <text:p text:style-name="P259"><text:span text:style-name="T260">5. Компот из сухофруктов 150/180</text:span></text:p>
            <text:p text:style-name="P261">УПЛОТНЕНЫЙ ПОЛДНИК</text:p>
            <text:p text:style-name="P262">1. <text:s/>Горошница 130/150</text:p>
            <text:p text:style-name="P263">2. Огурец соленый 20/30</text:p>
            <text:p text:style-name="P264">3. Хлеб подольский 30/30</text:p>
            <text:p text:style-name="P265">4. Кисель 150/200</text:p>
            <text:p text:style-name="P266">5. Гребешок, ватрушка, рогалик, пирожок из дрожжевого теста 50/50</text:p>
          </table:table-cell>
          <table:table-cell table:style-name="TableCell267">
            <text:p text:style-name="P268"><text:span text:style-name="T269">10<text:s/></text:span><text:span text:style-name="T270">ДЕНЬ</text:span></text:p>
            <text:p text:style-name="P271">ЗАВТРАК</text:p>
            <text:p text:style-name="P272">1. Суп молочный с крупой (гречневой) 160/180</text:p>
            <text:p text:style-name="P273">2. Батон нарезной 30/30</text:p>
            <text:p text:style-name="P274">3. Сыр (порциями) 8/8</text:p>
            <text:p text:style-name="P275">4. Чай с молоком 150/180</text:p>
            <text:p text:style-name="P276">2 ЗАВТРАК</text:p>
            <text:p text:style-name="P277">1. Компот из свежезамороженной ягоды 100/100</text:p>
            <text:p text:style-name="P278">ОБЕД</text:p>
            <text:p text:style-name="P279">1. Щи из свежей капусты со сметаной 150/200</text:p>
            <text:p text:style-name="P280">2. Жаркое по-домашнему 130/170</text:p>
            <text:p text:style-name="P281">3. Хлеб ржаной 30/40</text:p>
            <text:p text:style-name="P282"><text:span text:style-name="T283">4. Компот из свежих плодов (яблоко) и ягод 150/180</text:span></text:p>
            <text:p text:style-name="P284">УПЛОТНЕНЫЙ ПОЛДНИК</text:p>
            <text:list text:style-name="LFO4" text:continue-numbering="true">
              <text:list-item>
                <text:p text:style-name="P285">Суп рыбный из консервов 170/180</text:p>
              </text:list-item>
              <text:list-item>
                <text:p text:style-name="P286">Отвар шиповника 160/200</text:p>
              </text:list-item>
            </text:list>
            <text:p text:style-name="P287">3. Хлеб подольский 30/30</text:p>
            <text:p text:style-name="P288">4. Булочка домашняя 50/50<text:s/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125in" text:list-level-position-and-space-mode="label-alignment">
          <style:list-level-label-alignment text:label-followed-by="listtab" fo:margin-left="1.409in" fo:text-indent="-0.125in"/>
        </style:list-level-properties>
      </text:list-level-style-number>
      <text:list-level-style-number text:level="4" style:num-suffix="." style:num-format="1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125in" text:list-level-position-and-space-mode="label-alignment">
          <style:list-level-label-alignment text:label-followed-by="listtab" fo:margin-left="2.909in" fo:text-indent="-0.125in"/>
        </style:list-level-properties>
      </text:list-level-style-number>
      <text:list-level-style-number text:level="7" style:num-suffix="." style:num-format="1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4in" text:min-label-width="0.125in" text:list-level-position-and-space-mode="label-alignment">
          <style:list-level-label-alignment text:label-followed-by="listtab" fo:margin-left="4.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22 Сад</dc:creator>
    <meta:creation-date>2021-03-02T02:58:00Z</meta:creation-date>
    <dc:date>2021-03-02T02:58:00Z</dc:date>
    <meta:print-date>2021-01-26T05:3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4" meta:character-count="5377" meta:row-count="38" meta:non-whitespace-character-count="4583"/>
  </office:meta>
</office:document-meta>
</file>